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53cm" fo:margin-left="-0.243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999cm" fo:margin-left="-0.755cm" table:align="left" style:writing-mode="lr-tb"/>
    </style:style>
    <style:style style:name="Tabella3.A" style:family="table-column">
      <style:table-column-properties style:column-width="2.438cm"/>
    </style:style>
    <style:style style:name="Tabella3.B" style:family="table-column">
      <style:table-column-properties style:column-width="2.24cm"/>
    </style:style>
    <style:style style:name="Tabella3.C" style:family="table-column">
      <style:table-column-properties style:column-width="2.025cm"/>
    </style:style>
    <style:style style:name="Tabella3.D" style:family="table-column">
      <style:table-column-properties style:column-width="2.157cm"/>
    </style:style>
    <style:style style:name="Tabella3.E" style:family="table-column">
      <style:table-column-properties style:column-width="3.35cm"/>
    </style:style>
    <style:style style:name="Tabella3.F" style:family="table-column">
      <style:table-column-properties style:column-width="2.928cm"/>
    </style:style>
    <style:style style:name="Tabella3.G" style:family="table-column">
      <style:table-column-properties style:column-width="2.861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709cm" style:keep-together="true" fo:keep-together="auto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7.914cm" fo:margin-left="-0.804cm" table:align="left" style:writing-mode="lr-tb"/>
    </style:style>
    <style:style style:name="Tabella4.A" style:family="table-column">
      <style:table-column-properties style:column-width="17.9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965cm" fo:margin-left="-0.804cm" table:align="left" style:writing-mode="lr-tb"/>
    </style:style>
    <style:style style:name="Tabella5.A" style:family="table-column">
      <style:table-column-properties style:column-width="17.965cm"/>
    </style:style>
    <style:style style:name="Tabella5.1" style:family="table-row">
      <style:table-row-properties style:min-row-height="2.058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353cm" fo:margin-left="-0.243cm" table:align="left" style:writing-mode="lr-tb"/>
    </style:style>
    <style:style style:name="Tabella6.A" style:family="table-column">
      <style:table-column-properties style:column-width="17.35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353cm" fo:margin-left="-0.243cm" table:align="left" style:writing-mode="lr-tb"/>
    </style:style>
    <style:style style:name="Tabella7.A" style:family="table-column">
      <style:table-column-properties style:column-width="17.353cm"/>
    </style:style>
    <style:style style:name="Tabella7.1" style:family="table-row">
      <style:table-row-properties style:min-row-height="2.93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487cm" fo:margin-left="-0.243cm" table:align="left" style:writing-mode="lr-tb"/>
    </style:style>
    <style:style style:name="Tabella8.A" style:family="table-column">
      <style:table-column-properties style:column-width="17.48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353cm" fo:margin-left="-0.243cm" table:align="left" style:writing-mode="lr-tb"/>
    </style:style>
    <style:style style:name="Tabella9.A" style:family="table-column">
      <style:table-column-properties style:column-width="17.35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484cm" fo:margin-left="-0.243cm" table:align="left" style:writing-mode="lr-tb"/>
    </style:style>
    <style:style style:name="Tabella10.A" style:family="table-column">
      <style:table-column-properties style:column-width="17.484cm"/>
    </style:style>
    <style:style style:name="Tabella10.1" style:family="table-row">
      <style:table-row-properties style:min-row-height="5.422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style:snap-to-layout-grid="false"/>
      <style:text-properties style:font-name="Calibri" fo:font-weight="bold" style:font-weight-asian="bold" style:font-name-complex="Calibri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Default">
      <style:paragraph-properties fo:margin-top="0cm" fo:margin-bottom="0.032cm"/>
    </style:style>
    <style:style style:name="P4" style:family="paragraph" style:parent-style-name="Default">
      <style:paragraph-properties fo:margin-top="0cm" fo:margin-bottom="0.032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Default">
      <style:paragraph-properties fo:margin-top="0cm" fo:margin-bottom="0.032cm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Default">
      <style:paragraph-properties fo:margin-top="0cm" fo:margin-bottom="0.032cm"/>
      <style:text-properties style:font-name="Calibri" fo:font-size="11pt" style:font-size-asian="11pt" style:font-name-complex="Calibri" style:font-size-complex="11pt"/>
    </style:style>
    <style:style style:name="P7" style:family="paragraph" style:parent-style-name="Default">
      <style:paragraph-properties fo:margin-top="0cm" fo:margin-bottom="0.032cm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Default">
      <style:paragraph-properties fo:margin-left="1.27cm" fo:margin-right="0cm" fo:margin-top="0cm" fo:margin-bottom="0.032cm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/>
      <style:text-properties fo:color="#000000" style:language-asian="it" style:country-asian="IT" style:font-name-complex="Calibri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Normale_20__28_Web_29_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normal" style:font-name-asian="Times New Roman" style:font-size-asian="12pt" style:language-asian="it" style:country-asian="IT" style:font-style-asian="italic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top="0cm" fo:margin-bottom="0.282cm" fo:line-height="150%" fo:text-align="center" style:justify-single-word="false"/>
    </style:style>
    <style:style style:name="P33" style:family="paragraph" style:parent-style-name="Standard">
      <style:paragraph-properties fo:margin-top="0cm" fo:margin-bottom="0.282cm" fo:text-align="justify" style:justify-single-word="false"/>
    </style:style>
    <style:style style:name="P34" style:family="paragraph" style:parent-style-name="Standard">
      <style:paragraph-properties fo:margin-top="0cm" fo:margin-bottom="0.282cm" fo:text-align="justify" style:justify-single-word="false" style:snap-to-layout-grid="false"/>
    </style:style>
    <style:style style:name="P35" style:family="paragraph" style:parent-style-name="Standard">
      <style:paragraph-properties fo:margin-top="0cm" fo:margin-bottom="0.282cm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 style:language-asian="it" style:country-asian="IT"/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font-size="8pt" style:font-size-asian="8pt" style:language-asian="zh" style:country-asian="CN" style:font-name-complex="Calibri" style:font-size-complex="8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44" style:family="paragraph" style:parent-style-name="Standard">
      <style:paragraph-properties fo:margin-top="0cm" fo:margin-bottom="0cm"/>
      <style:text-properties fo:font-weight="bold" style:font-weight-asian="bold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margin-top="0cm" fo:margin-bottom="0cm"/>
      <style:text-properties fo:font-weight="bold" fo:background-color="#c0c0c0" style:font-weight-asian="bold"/>
    </style:style>
    <style:style style:name="P49" style:family="paragraph" style:parent-style-name="Standard">
      <style:paragraph-properties fo:margin-top="0cm" fo:margin-bottom="0cm" fo:text-align="end" style:justify-single-word="false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51" style:family="paragraph" style:parent-style-name="Standard">
      <style:paragraph-properties fo:margin-top="0cm" fo:margin-bottom="0cm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Standard">
      <style:paragraph-properties fo:margin-top="0cm" fo:margin-bottom="0.212cm" fo:line-height="100%"/>
    </style:style>
    <style:style style:name="P54" style:family="paragraph" style:parent-style-name="Standard">
      <style:paragraph-properties fo:margin-top="0cm" fo:margin-bottom="0.212cm" fo:line-height="100%" fo:text-align="justify" style:justify-single-word="false"/>
    </style:style>
    <style:style style:name="P55" style:family="paragraph" style:parent-style-name="Standard">
      <style:paragraph-properties fo:margin-top="0cm" fo:margin-bottom="0.212cm" fo:line-height="100%" fo:text-align="justify" style:justify-single-word="false" style:snap-to-layout-grid="false"/>
    </style:style>
    <style:style style:name="P56" style:family="paragraph" style:parent-style-name="Standard">
      <style:paragraph-properties fo:margin-top="0cm" fo:margin-bottom="0.212cm" fo:line-height="100%" style:snap-to-layout-grid="false"/>
    </style:style>
    <style:style style:name="P57" style:family="paragraph" style:parent-style-name="Standard">
      <style:paragraph-properties fo:margin-top="0cm" fo:margin-bottom="0.212cm" fo:line-height="100%" fo:text-align="justify" style:justify-single-word="false"/>
      <style:text-properties fo:color="#ff0000" fo:font-weight="bold" style:font-weight-asian="bold"/>
    </style:style>
    <style:style style:name="P58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/>
    </style:style>
    <style:style style:name="P59" style:family="paragraph" style:parent-style-name="Standard">
      <style:paragraph-properties fo:margin-top="0.212cm" fo:margin-bottom="0cm" fo:line-height="100%" fo:text-align="justify" style:justify-single-word="false"/>
    </style:style>
    <style:style style:name="P60" style:family="paragraph" style:parent-style-name="Text_20_body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Standard" style:list-style-name="WW8Num11">
      <style:paragraph-properties fo:text-align="justify" style:justify-single-word="false"/>
    </style:style>
    <style:style style:name="P62" style:family="paragraph" style:parent-style-name="Standard" style:list-style-name="WW8Num16">
      <style:text-properties fo:font-size="10.5pt" style:font-size-asian="10.5pt" style:font-size-complex="10.5pt"/>
    </style:style>
    <style:style style:name="P63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65" style:family="paragraph" style:parent-style-name="Standard" style:list-style-name="WW8Num12">
      <style:paragraph-properties fo:margin-top="0.212cm" fo:margin-bottom="0cm" fo:line-height="100%" fo:text-align="justify" style:justify-single-word="false"/>
    </style:style>
    <style:style style:name="P66" style:family="paragraph" style:parent-style-name="Standard" style:list-style-name="WW8Num12">
      <style:paragraph-properties fo:margin-top="0.212cm" fo:margin-bottom="0cm" fo:line-height="100%" fo:text-align="justify" style:justify-single-word="false"/>
      <style:text-properties fo:color="#000000" style:language-asian="it" style:country-asian="IT" style:font-name-complex="Calibri"/>
    </style:style>
    <style:style style:name="P67" style:family="paragraph" style:parent-style-name="Standard">
      <style:paragraph-properties fo:margin-top="0cm" fo:margin-bottom="0cm" fo:text-align="center" style:justify-single-word="false"/>
      <style:text-properties fo:color="#8496b0" fo:font-size="14pt" fo:font-weight="bold" style:font-size-asian="14pt" style:font-weight-asian="bold" style:font-name-complex="Arial" style:font-size-complex="14pt"/>
    </style:style>
    <style:style style:name="P68" style:family="paragraph" style:parent-style-name="Standard" style:list-style-name="WW8Num19">
      <style:paragraph-properties fo:margin-top="0cm" fo:margin-bottom="0cm" fo:text-align="justify" style:justify-single-word="false"/>
    </style:style>
    <style:style style:name="P69" style:family="paragraph" style:parent-style-name="Standard" style:list-style-name="WW8Num16">
      <style:paragraph-properties fo:margin-top="0cm" fo:margin-bottom="0cm" fo:text-align="justify" style:justify-single-word="false"/>
    </style:style>
    <style:style style:name="P70" style:family="paragraph" style:parent-style-name="Default" style:list-style-name="WW8Num22">
      <style:paragraph-properties fo:text-align="justify" style:justify-single-word="false"/>
    </style:style>
    <style:style style:name="P71" style:family="paragraph" style:parent-style-name="Default" style:list-style-name="WW8Num2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2" style:family="paragraph" style:parent-style-name="Default" style:list-style-name="WW8Num17">
      <style:paragraph-properties fo:margin-top="0cm" fo:margin-bottom="0.032cm" fo:text-align="justify" style:justify-single-word="false"/>
    </style:style>
    <style:style style:name="P73" style:family="paragraph" style:parent-style-name="Default" style:list-style-name="WW8Num17">
      <style:paragraph-properties fo:margin-top="0cm" fo:margin-bottom="0.032cm"/>
    </style:style>
    <style:style style:name="P74" style:family="paragraph" style:parent-style-name="Default" style:list-style-name="WW8Num8">
      <style:paragraph-properties fo:margin-top="0cm" fo:margin-bottom="0.032cm"/>
    </style:style>
    <style:style style:name="P75" style:family="paragraph" style:parent-style-name="Default" style:list-style-name="WW8Num15">
      <style:paragraph-properties fo:margin-top="0cm" fo:margin-bottom="0.032cm"/>
    </style:style>
    <style:style style:name="P76" style:family="paragraph" style:parent-style-name="Default" style:list-style-name="WW8Num13">
      <style:paragraph-properties fo:margin-top="0cm" fo:margin-bottom="0.032cm" fo:text-align="justify" style:justify-single-word="false"/>
      <style:text-properties style:font-name="Calibri" style:font-name-complex="Calibri"/>
    </style:style>
    <style:style style:name="P77" style:family="paragraph" style:parent-style-name="Text_20_body" style:list-style-name="WW8Num18">
      <style:paragraph-properties fo:margin-top="0cm" fo:margin-bottom="0cm" fo:line-height="100%" fo:text-align="justify" style:justify-single-word="false"/>
      <style:text-properties fo:color="#000000" style:font-name-complex="Arial"/>
    </style:style>
    <style:style style:name="P78" style:family="paragraph" style:parent-style-name="Text_20_body" style:list-style-name="WW8Num18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color="#000000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style:font-style-asian="italic" style:font-name-complex="Arial"/>
    </style:style>
    <style:style style:name="T9" style:family="text">
      <style:text-properties fo:color="#000000" fo:font-style="italic" style:font-name-asian="Times New Roman" style:language-asian="it" style:country-asian="IT" style:font-style-asian="italic" style:font-name-complex="Calibri"/>
    </style:style>
    <style:style style:name="T10" style:family="text">
      <style:text-properties fo:color="#000000" style:font-name-asian="Times New Roman" style:language-asian="it" style:country-asian="IT" style:font-name-complex="Calibri"/>
    </style:style>
    <style:style style:name="T11" style:family="text">
      <style:text-properties fo:color="#000000" fo:font-size="8pt" style:font-size-asian="8pt" style:language-asian="zh" style:country-asian="CN" style:font-name-complex="Calibri" style:font-size-complex="8pt"/>
    </style:style>
    <style:style style:name="T12" style:family="text">
      <style:text-properties fo:color="#000000" fo:font-size="8pt" fo:background-color="#ffffff" style:font-size-asian="8pt" style:language-asian="zh" style:country-asian="CN" style:font-name-complex="Calibri" style:font-size-complex="8pt" style:font-weight-complex="bold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style:font-name-asian="Times New Roman" style:language-asian="it" style:country-asian="IT" style:font-name-complex="Calibri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Times New Roman" style:font-size-asian="8pt" style:language-asian="zh" style:country-asian="CN" style:font-size-complex="8pt"/>
    </style:style>
    <style:style style:name="T20" style:family="text">
      <style:text-properties style:font-name="Calibri" fo:font-size="10.5pt" style:font-size-asian="10.5pt" style:font-name-complex="Calibri" style:font-size-complex="10.5pt"/>
    </style:style>
    <style:style style:name="T21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22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fo:font-weight="bold" style:font-size-asian="14pt" style:font-weight-asian="bold" style:font-name-complex="Arial" style:font-size-complex="14pt"/>
    </style:style>
    <style:style style:name="T31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3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all’Avviso dell'Unione dei Comuni del Trasimeno progetto “domiciliarità” a favore delle persone anziane non autosufficienti.</text:p>
      <text:p text:style-name="P25"/>
      <text:p text:style-name="P30"><text:tab/><text:tab/><text:tab/><text:tab/><text:span text:style-name="T32">Al Comune di ..........................................................</text:span></text:p>
      <text:p text:style-name="P31">Via.................................................................n..........</text:p>
      <text:p text:style-name="P31">Comune........................Prov..............cap.................</text:p>
      <text:p text:style-name="P31">alla c.a. <text:span text:style-name="T29">Ufficio della Cittadinanza</text:span></text:p>
      <text:p text:style-name="P31"><text:span text:style-name="T14">per l'inoltro</text:span><text:span text:style-name="T5"> all'Unione dei Comuni del Trasimeno - Area Sociale</text:span></text:p>
      <text:p text:style-name="P31"><text:span text:style-name="T5"/></text:p>
      <text:p text:style-name="P26"><text:span text:style-name="T14">oppure </text:span><text:span text:style-name="T5">all'UNIONE DEI COMUNI DEL TRASIMENO </text:span></text:p>
      <text:p text:style-name="P26">all'indirizzo pec: comunideltrasimeno@postacert.umbria.it </text:p>
      <text:p text:style-name="P26"/>
      <text:p text:style-name="P28"/>
      <text:p text:style-name="P29"><text:span text:style-name="T30"><text:tab/>OGGETTO. Domanda di ammissione e formulario - Progetto <text:s/>di “</text:span><text:span text:style-name="T31">domiciliarità</text:span><text:span text:style-name="T30">” a favore delle persone anziane non autosufficienti.</text:span></text:p>
      <text:p text:style-name="P20"/>
      <text:p text:style-name="P37"/>
      <text:p text:style-name="P21"><text:span text:style-name="T1">QUADRO A – </text:span><text:span text:style-name="T3">Dati Anagrafici della persona anziana non autosufficiente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/>
            <text:p text:style-name="P54">Cognome ______________________________ Nome ___________________________________________</text:p>
            <text:p text:style-name="P54">nato/a il _______________________________ a ________________________Prov. __________________</text:p>
            <text:p text:style-name="P54">residente in ______________________Comune afferente la Zona Sociale n.___________ Via / P.zza ________________________ n.° ______ CAP_________</text:p>
            <text:p text:style-name="P54">domiciliato presso _______________________________________________________________________</text:p>
            <text:p text:style-name="P54">CAP_____________ tel. __________________ cell.____________________ Codice Fiscale_____________</text:p>
            <text:p text:style-name="P54">Stato civile<text:span text:style-name="Footnote_20_anchor"><text:span text:style-name="T4"><text:note text:id="ftn1" text:note-class="footnote"><text:note-citation>1</text:note-citation><text:note-body><text:p text:style-name="Footnote"><text:s/>Celibe/Nubile; Coniugato/a; Vedovo/a; Divorziato/a; Separato/a; Convivente.</text:p></text:note-body></text:note></text:span></text:span>_____________________Indirizzo email ________________________________________</text:p>
            <text:p text:style-name="P54">Cittadinanza<text:span text:style-name="Footnote_20_anchor"><text:span text:style-name="T4"><text:note text:id="ftn2" text:note-class="footnote"><text:note-citation>2</text:note-citation><text:note-body><text:p text:style-name="Footnote"><text:s/>Italiana; Comunitaria; extracomunitaria in possesso di carta/permesso di soggiorno (ivi compresi i titolari di protezione internazionale, protezione umanitaria e richiedenti asilo), esclusi i titolari di visto di breve durata.</text:p><text:p text:style-name="Footnote"/></text:note-body></text:note></text:span></text:span> </text:p>
            <text:list xml:id="list5172189933429064344" text:style-name="WW8Num18">
              <text:list-item>
                <text:list>
                  <text:list-item>
                    <text:p text:style-name="P77">cittadino italiano;</text:p>
                  </text:list-item>
                  <text:list-item>
                    <text:p text:style-name="P77">cittadino comunitario;</text:p>
                  </text:list-item>
                </text:list>
              </text:list-item>
            </text:list>
            <text:p text:style-name="P60"/>
            <text:list xml:id="list35453083" text:continue-numbering="true" text:style-name="WW8Num18">
              <text:list-item>
                <text:list>
                  <text:list-item>
                    <text:p text:style-name="P77">familiare extracomunitario di cittadini comunitari, titolari di carta di soggiorno o di diritto di soggiorno permanente n.__________ rilasciato da ______________________________con scadenza il _____________; </text:p>
                  </text:list-item>
                  <text:list-item>
                    <text:p text:style-name="P77">cittadino extracomunitario regolarmente soggiornante in Italia in possesso di carta di soggiorno n._______________ rilasciato da _________________con scadenza il ___________________ o in caso di rinnovo con ricevuta di presentazione in data _________________;</text:p>
                  </text:list-item>
                  <text:list-item>
                    <text:p text:style-name="P78"><text:soft-page-break/><text:span text:style-name="T6">titolare di </text:span><text:span text:style-name="T8">status</text:span><text:span text:style-name="T6"> di rifugiato (</text:span><text:span text:style-name="T8">indicare l’ente che ha rilasciato l’attestato, il numero e la data)</text:span><text:span text:style-name="T6"> ____________________________________________________________________</text:span><text:span text:style-name="T6">___;</text:span></text:p>
                  </text:list-item>
                  <text:list-item>
                    <text:p text:style-name="P78"><text:span text:style-name="T6">titolare</text:span> di<text:span text:style-name="T15"> status</text:span> di protezione sussidiaria ______________________________________;</text:p>
                  </text:list-item>
                </text:list>
              </text:list-item>
            </text:list>
            <text:p text:style-name="P57"/>
          </table:table-cell>
        </table:table-row>
      </table:table>
      <text:p text:style-name="P38"/>
      <text:p text:style-name="P23"><text:span text:style-name="T1">QUADRO A1- </text:span><text:span text:style-name="T3">Generalità del rappresentante legale DELla persona anziana non autosufficiente.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4">Cognome ______________________________ Nome ___________________________________________</text:p>
            <text:p text:style-name="P54">Grado di parentela_______________________ specificare_______________________________________</text:p>
            <text:p text:style-name="P53">In qualità di (amministratore di sostegno, tutore, curatore) ______________________________________</text:p>
            <text:p text:style-name="P54">nato/a il ________________________________ a ________________________ Prov. ________________</text:p>
            <text:p text:style-name="P54">e residente in ___________________________ Comune afferente la Zona sociale n. ___________ Via / P.zza ________________________ n.° ____________</text:p>
            <text:p text:style-name="P54">CAP_____________ tel. ___________________Codice Fiscale ____________________________________</text:p>
            <text:p text:style-name="P53">Estremi del provvedimento di nomina dell’amministratore di sostegno, tutore, curatore (citare data, numero, soggetto che ha emesso l’atto): ____________________________________________________________________________________<text:tab/> <text:s text:c="12"/></text:p>
          </table:table-cell>
        </table:table-row>
      </table:table>
      <text:p text:style-name="P38"/>
      <text:p text:style-name="P38">Vista la Deliberazione n. __________ del __________ di approvazione dell’atto di indirizzo per la predisposizione dei Progetti di <text:span text:style-name="T15">domiciliarità</text:span> e la DGC n. ______________ del ____________ con la quale è stato pubblicato l’Avviso pubblico per la selezione di candidature di accesso ai benefici concessi con i progetti per la “<text:span text:style-name="T15">domiciliarità</text:span>” a favore delle persone con disabilità.</text:p>
      <text:p text:style-name="P21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19">CHIEDE</text:p>
      <text:p text:style-name="P38"><text:span text:style-name="T10">Di essere ammesso in qualità di persona anziana non autosufficiente o in qualità di legale rappresentante di ammettere </text:span><text:span text:style-name="T17">la persona anziana non autosufficiente (Nome__________/Cognome_______), come sopra rappresentata, </text:span><text:span text:style-name="T10">sulla base della valutazione effettuata da parte dei servizi</text:span><text:span text:style-name="T2"> </text:span><text:span text:style-name="T10">territorialmente competenti, alla realizzazione del progetto per </text:span><text:span text:style-name="T9">domiciliarità</text:span><text:span text:style-name="T10"> a favore delle persone anziane non autosufficienti.</text:span></text:p>
      <text:p text:style-name="P38">A tale fine</text:p>
      <text:p text:style-name="P19">DICHIARA </text:p>
      <text:p text:style-name="P21"><text:span text:style-name="T1">QUADRO B – </text:span><text:span text:style-name="T3">Composizione del Nucleo Anagrafic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ext:soft-page-break/>
        <table:table-row table:style-name="Tabella3.1">
          <table:table-cell table:style-name="Tabella3.A1" office:value-type="string">
            <text:p text:style-name="P32">Componente</text:p>
          </table:table-cell>
          <table:table-cell table:style-name="Tabella3.A1" office:value-type="string">
            <text:p text:style-name="P32">Cognome</text:p>
          </table:table-cell>
          <table:table-cell table:style-name="Tabella3.A1" office:value-type="string">
            <text:p text:style-name="P32">Nome</text:p>
          </table:table-cell>
          <table:table-cell table:style-name="Tabella3.A1" office:value-type="string">
            <text:p text:style-name="P32">Relazione</text:p>
          </table:table-cell>
          <table:table-cell table:style-name="Tabella3.A1" office:value-type="string">
            <text:p text:style-name="P32">Luogo di nascita</text:p>
          </table:table-cell>
          <table:table-cell table:style-name="Tabella3.A1" office:value-type="string">
            <text:p text:style-name="P32">Data di Nascita</text:p>
          </table:table-cell>
          <table:table-cell table:style-name="Tabella3.G1" office:value-type="string">
            <text:p text:style-name="P41">Condizione<text:span text:style-name="Footnote_20_Symbol"><text:note text:id="ftn3" text:note-class="footnote"><text:note-citation>3</text:note-citation><text:note-body><text:p text:style-name="P39"><text:span text:style-name="T18"><text:s/></text:span><text:span text:style-name="T11">trovarsi in una delle seguenti condizioni: </text:span></text:p><text:p text:style-name="P42"><text:tab/>- invalidità civile almeno pari al 75%; </text:p><text:p text:style-name="P41"><text:span text:style-name="T11"><text:tab/>- accertata condizione di disabilità ex art. 3 e ex art. 4 della legge </text:span><text:span text:style-name="T12">104/92</text:span><text:span text:style-name="T12"> </text:span><text:span text:style-name="T11"><text:s/></text:span></text:p><text:p text:style-name="Footnote"/></text:note-body></text:note></text:span>:</text:p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33">I°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G1" office:value-type="string">
            <text:p text:style-name="P34"/>
          </table:table-cell>
        </table:table-row>
        <table:table-row table:style-name="Tabella3.3">
          <table:table-cell table:style-name="Tabella3.A1" office:value-type="string">
            <text:p text:style-name="P33">II°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G1" office:value-type="string">
            <text:p text:style-name="P34"/>
          </table:table-cell>
        </table:table-row>
        <table:table-row table:style-name="Tabella3.3">
          <table:table-cell table:style-name="Tabella3.A1" office:value-type="string">
            <text:p text:style-name="P33">III°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G1" office:value-type="string">
            <text:p text:style-name="P34"/>
          </table:table-cell>
        </table:table-row>
      </table:table>
      <text:p text:style-name="P44"/>
      <text:p text:style-name="P44">QUADRO C – CONDIZIONE DI DIPENDENZA ASSISTENZIALE O DI NON AUTOSUFFICIENZA</text:p>
      <text:p text:style-name="P4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1584455971111993721" text:style-name="WW8Num12">
              <text:list-item>
                <text:p text:style-name="P65">di essere in possesso di <text:span text:style-name="T1">attestazione di handicap in situazione di gravità ex art. 3 e </text:span><text:span text:style-name="T2">4 </text:span><text:span text:style-name="T1">legge 5 febbraio 1992, n. 104</text:span> rilasciata in data ___/___/___ da ___________________________________________________. Con verbale n. _______________________________</text:p>
              </text:list-item>
              <text:list-item>
                <text:p text:style-name="P65">di essere di essere riconosciuto <text:span text:style-name="T1">Invalido civile almeno al 75%</text:span> riconosciuta dal ___________________ da ____________________</text:p>
              </text:list-item>
            </text:list>
            <text:p text:style-name="P10"/>
          </table:table-cell>
        </table:table-row>
      </table:table>
      <text:p text:style-name="P44"/>
      <text:p text:style-name="P44">QUADRO D – SITUAZIONE REDDITUALE</text:p>
      <text:p text:style-name="P3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9">Di possedere un ISEE socio-sanitario del valore ricompreso tra: </text:p>
            <text:list xml:id="list35439202" text:continue-numbering="true" text:style-name="WW8Num12">
              <text:list-item>
                <text:p text:style-name="P66">fino ad € 5.000,00 <text:s text:c="125"/></text:p>
              </text:list-item>
              <text:list-item>
                <text:p text:style-name="P66">da € 5.001,00 ad € 10.000,00 <text:s text:c="106"/></text:p>
              </text:list-item>
              <text:list-item>
                <text:p text:style-name="P66">da € 10.001,00 ad € 15.000,00 <text:s text:c="104"/></text:p>
              </text:list-item>
              <text:list-item>
                <text:p text:style-name="P66">da € 15.001,00 ad € 20.000,00 <text:s text:c="10"/></text:p>
              </text:list-item>
            </text:list>
            <text:p text:style-name="P11"><text:s text:c="94"/></text:p>
          </table:table-cell>
        </table:table-row>
      </table:table>
      <text:p text:style-name="P18"><text:s text:c="67"/></text:p>
      <text:p text:style-name="P12">DICHIARA INFINE</text:p>
      <text:list xml:id="list6181564176606259566" text:style-name="WW8Num11">
        <text:list-item>
          <text:p text:style-name="P61">di godere dei diritti civili e politici. (<text:span text:style-name="T7">I cittadini stranieri devono godere dei diritti civili e politici nello Stato di appartenenza, fatta eccezione per i titolari dello status di rifugiato o dello status di protezione sussidiaria).</text:span></text:p>
        </text:list-item>
        <text:list-item>
          <text:p text:style-name="P61">in relazione ai dati personali che lo/a riguardano, di aver ricevuto idonea informativa, ai sensi dell’art. 13 del D. Lgs. 196/03 (Codice della Privacy) circa il trattamento dei dati personali contenuti nella presente istanza e di seguito riportati per i fini istituzionali propri dell’Ente e per le finalità di cui alla presente procedura.</text:p>
        </text:list-item>
      </text:list>
      <text:p text:style-name="P19">INFORMATIVA SUL TRATTAMENTO DEI DATI PERSONALI</text:p>
      <text:p text:style-name="P38">Ai sensi del Decreto Legislativo n. 196 del 30/06/2003 ed in relazione ai dati personali che La riguardano e che formeranno oggetto di trattamento, La informiamo di quanto segue:</text:p>
      <text:p text:style-name="P38">il trattamento dei dati, anche sensibili e giudiziari, collegato all’intervento richiesto, è finalizzato allo svolgimento di compiti istituzionali e viene eseguito presso gli Uffici competenti nel rispetto di leggi e regolamenti e dei principi di necessità e di pertinenza. I dati raccolti potranno essere comunicati a soggetti pubblici e privati nei limiti previsti da leggi e regolamenti.</text:p>
      <text:p text:style-name="P38"><text:soft-page-break/>Il trattamento viene eseguito con l’utilizzo di procedure anche informatizzate nei modi e nei limiti necessari per perseguire le predette finalità, con le cautele previste dalle leggi e nel rispetto delle direttive impartite dal Garante per la tutela dei dati personali.</text:p>
      <text:p text:style-name="P38">Il conferimento dei dati è in genere facoltativo. Il rifiuto di tutti o parte dei dati richiesti potrebbe causare la mancata erogazione del servizio di assistenza o potrebbe generare difficoltà nella corretta ricerca della migliore soluzione.</text:p>
      <text:p text:style-name="P38">Agli interessati sono riconosciuti i diritti di cui all’art. 7 del Decreto Legislativo n. 196 del 30/06/2003 ed in particolare, il diritto di conoscere i propri dati personali, di chiedere la rettifica, l’aggiornamento e la cancellazione, ove consentita, se incompleti, erronei o raccolti in violazione della legge nonché di opporsi al loro trattamento per motivi legittimi rivolgendo richiesta al Titolare.</text:p>
      <text:p text:style-name="P38">L'Unione dei Comuni del Trasimeno è Titolare del trattamento dei dati personali gestiti dalle proprie articolazioni organizzative per lo svolgimento delle relative funzioni istituzionali.</text:p>
      <text:p text:style-name="P38">Il Responsabile del trattamento èil responsabile dell'Area sociale dell'Unione.. Il personale impiegato nel percorso del Progetto , nell’ambito dello svolgimento delle proprie mansioni, è incaricato del trattamento dei dati personali.</text:p>
      <text:p text:style-name="P53"/>
      <text:p text:style-name="P53">Data ________________</text:p>
      <text:p text:style-name="P21"><text:tab/><text:tab/><text:tab/> <text:s text:c="71"/>Firma _____________________</text:p>
      <text:p text:style-name="P58"/>
      <text:p text:style-name="P58"/>
      <text:p text:style-name="P58">Quadro E: Parte riservata alla compilazione da parte del Pubblico Ufficiale che attesti che la dichiarazione viene a lui resa dal candidato in presenza di un impedimento dello stesso a sottoscrivere (D.P.R. 445/2000, art. 4). </text:p>
      <text:p text:style-name="P39"/>
      <text:p text:style-name="P18">QUADRO E – IMPEDIMENTO A SCRIVERE E/O SOTTOSCRIVER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6"/>
            <text:p text:style-name="P53">Il sottoscritto _____________________________________ (Pubblico Ufficiale) riceve la dichiarazione del Sig./Sig.ra Cognome_________________________________ Nome _______________________________</text:p>
            <text:p text:style-name="P53">Della cui identità si è accertato tramite il seguente documento ____________________________________</text:p>
            <text:p text:style-name="P53">Data ________________</text:p>
            <text:p text:style-name="P53"><text:tab/><text:tab/><text:tab/><text:tab/><text:tab/><text:tab/><text:tab/>Il pubblico Ufficiale (Timbro e firma per esteso)</text:p>
            <text:p text:style-name="P53"><text:tab/><text:tab/><text:tab/><text:tab/><text:tab/><text:tab/>Firma _______________________________________</text:p>
          </table:table-cell>
        </table:table-row>
      </table:table>
      <text:p text:style-name="P49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3"><text:soft-page-break/><text:span text:style-name="T30">Formulario di Progetto personale per la “</text:span><text:span text:style-name="T31">domiciliarità”</text:span><text:span text:style-name="T30"> </text:span></text:p>
      <text:p text:style-name="P36"/>
      <text:p text:style-name="P4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0">Il/la sottoscritto/a</text:p>
            <text:p text:style-name="P50">Nome______________________________ Cognome _________________________________________in qualità di persona anziana non autosufficiente o il/la sottoscritto/a Nome______________________________ Cognome _________________________________________in qualità di legale rappresentante della persona anziana non autosufficiente (nome_____ cognome_________) </text:p>
          </table:table-cell>
        </table:table-row>
      </table:table>
      <text:p text:style-name="P45"/>
      <text:p text:style-name="P45">DICHIARA</text:p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"/>
            <text:p text:style-name="Default"><text:span text:style-name="T20">di voler realizzare il seguente</text:span><text:span text:style-name="T21"> progetto personale per la </text:span><text:span text:style-name="T22">domiciliarità:</text:span></text:p>
            <text:p text:style-name="P51"/>
            <text:list xml:id="list5897784969037466867" text:style-name="WW8Num17">
              <text:list-item>
                <text:p text:style-name="P72"><text:span text:style-name="T21">Obiettivi del progetto e durata dello stesso</text:span><text:span text:style-name="T20">:</text:span></text:p>
              </text:list-item>
            </text:list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4"/>
            <text:list xml:id="list35453560" text:continue-numbering="true" text:style-name="WW8Num17">
              <text:list-item>
                <text:p text:style-name="P73"><text:span text:style-name="T21">Condizione attuale</text:span><text:span text:style-name="T20">: <text:s/></text:span></text:p>
              </text:list-item>
            </text:list>
            <text:p text:style-name="P14"/>
            <text:list xml:id="list3383296787687718368" text:style-name="WW8Num16">
              <text:list-item>
                <text:p text:style-name="P62">Ricovero presso una struttura residenziale al momento della presentazione della domanda: </text:p>
              </text:list-item>
            </text:list>
            <text:p text:style-name="P13"><text:s text:c="140"/>SI <text:s text:c="6"/>NO</text:p>
            <text:p text:style-name="P15"/>
            <text:list xml:id="list7216003381674650254" text:style-name="WW8Num19">
              <text:list-item>
                <text:p text:style-name="P68">beneficio di servizi /interventi sociali, socio-sanitari, sanitari <text:s text:c="45"/><text:span text:style-name="T28">SI <text:s text:c="2"/></text:span><text:s text:c="3"/><text:span text:style-name="T28">NO</text:span></text:p>
              </text:list-item>
            </text:list>
            <text:p text:style-name="P38">Se SI, specificare di quali interventi o prestazioni si beneficia (es. assistenza domiciliare, contributi economici, trasporto sociale, centro diurno) modalità e tempi (es. ore settimanali di assistenza domiciliare), _________________________________________________________________________________</text:p>
            <text:p text:style-name="P38">_________________________________________________________________________________</text:p>
            <text:p text:style-name="P38"/>
            <text:list xml:id="list35440312" text:continue-list="list3383296787687718368" text:style-name="WW8Num16">
              <text:list-item>
                <text:p text:style-name="P69">Presenza di un assistente familiare, già contrattualizzato al momento di presentazione della domanda, per lo svolgimento di attività diverse da quelle indicate nel progetto per la “<text:span text:style-name="T15">domiciliarità</text:span>”. <text:s text:c="127"/></text:p>
              </text:list-item>
            </text:list>
            <text:p text:style-name="P16"><text:span text:style-name="T28"><text:s text:c="140"/>SI</text:span> <text:s text:c="12"/><text:span text:style-name="T28">NO</text:span></text:p>
            <text:p text:style-name="P40">Se SI, per un totale di € ______________ mensili. </text:p>
            <text:p text:style-name="P5"/>
            <text:list xml:id="list35432041" text:continue-list="list35453560" text:style-name="WW8Num17">
              <text:list-item>
                <text:p text:style-name="P73"><text:span text:style-name="T23">Obiettivi di prevista evoluzione del progetto </text:span><text:span text:style-name="T24">connessi a salute, relazione affettive e di cura, relazioni sociali, autonomia ed autosufficienza personale, formazione, lavoro, mobilità, espressione personale (a titolo esemplificativo ma non esaustivo): __________________________________________________________________________________________________________________________________________________________________</text:span><text:soft-page-break/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6"/>
            <text:p text:style-name="P6"/>
            <text:list xml:id="list35460148" text:continue-numbering="true" text:style-name="WW8Num17">
              <text:list-item>
                <text:p text:style-name="P73"><text:span text:style-name="T23">Necessità della persona</text:span><text:span text:style-name="T24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6"/>
            <text:list xml:id="list35444139" text:continue-list="list35440312" text:style-name="WW8Num16">
              <text:list-item>
                <text:p text:style-name="P69">Assunzione con contratto di lavoro dell’assistente familiare nel rispetto della normativa vigente<text:span text:style-name="Footnote_20_Symbol"><text:note text:id="ftn4" text:note-class="footnote"><text:note-citation>4</text:note-citation><text:note-body><text:p text:style-name="P35"><text:s/><text:span text:style-name="T18">Tra l’assistente personale e la persona con disabilità non può sussistere vincolo di coniugio o di parentela fino al secondo grado (linea diretta e collaterale). Non è obbligatorio che l’assunzione dell’assistente familiare sia avvenuta al momento di presentazione della domanda.</text:span></text:p></text:note-body></text:note></text:span>:</text:p>
              </text:list-item>
            </text:list>
            <text:p text:style-name="P38"><text:span text:style-name="T28"><text:s text:c="157"/>SI</text:span> <text:s text:c="7"/><text:span text:style-name="T28">NO</text:span></text:p>
            <text:p text:style-name="P52"/>
            <text:p text:style-name="P38"><text:span text:style-name="T29">Generalità dell’assistente familiare </text:span><text:span text:style-name="T16">(se conosciute al momento di presentazione della domanda):</text:span></text:p>
            <text:p text:style-name="P54"/>
            <text:p text:style-name="P54">Cognome_____________________________ Nome ___________________________________________</text:p>
            <text:p text:style-name="P54">nato/a il ________________________________ a ________________________ Prov.________________</text:p>
            <text:p text:style-name="P54">e residente in ___________________________ Via / P.zza ________________________ n.° ____________</text:p>
            <text:p text:style-name="P54">CAP_____________ tel. ___________________Codice Fiscale ____________________________________</text:p>
            <text:p text:style-name="P54">Stato civile______________________________Cittadinanza <text:span text:style-name="T4">2</text:span> <text:s/>___________________________________</text:p>
            <text:p text:style-name="P6"/>
            <text:list xml:id="list35462258" text:continue-list="list35460148" text:style-name="WW8Num17">
              <text:list-item>
                <text:p text:style-name="P73"><text:span text:style-name="T23">Tipologia di contratto stipulato e impegno orario mensile</text:span><text:span text:style-name="T25"> </text:span><text:span text:style-name="T26">(specificare):</text:span></text:p>
              </text:list-item>
            </text:list>
            <text:p text:style-name="P8">________________________________________________________________________________</text:p>
            <text:p text:style-name="P6"/>
            <text:list xml:id="list35447702" text:continue-numbering="true" text:style-name="WW8Num17">
              <text:list-item>
                <text:p text:style-name="P73"><text:span text:style-name="T23">Costi previsti</text:span><text:span text:style-name="T24">:</text:span></text:p>
              </text:list-item>
            </text:list>
            <text:list xml:id="list7851941109603803361" text:style-name="WW8Num8">
              <text:list-item>
                <text:p text:style-name="P74"><text:span text:style-name="T27">Assistente familiare</text:span><text:span text:style-name="T24">: </text:span></text:p>
              </text:list-item>
            </text:list>
            <text:p text:style-name="P6"><text:s text:c="26"/>Stipendio € _________________________________</text:p>
            <text:p text:style-name="P6"><text:s text:c="26"/>Contributi € _________________________________</text:p>
            <text:p text:style-name="P3"><text:span text:style-name="T24"><text:s text:c="26"/></text:span><text:span text:style-name="T13">Totale busta paga mensile € ___________________________</text:span></text:p>
            <text:p text:style-name="P7"><text:s text:c="26"/>Costo totale (totale buste paga per durata in mesi ) €__________________________</text:p>
            <text:p text:style-name="P6"/>
            <text:list xml:id="list6655145490982484555" text:style-name="WW8Num15">
              <text:list-item>
                <text:p text:style-name="P75"><text:span text:style-name="T27">Altri costi totale</text:span><text:span text:style-name="T24"> (specificare)</text:span><text:span text:style-name="Footnote_20_Symbol"><text:span text:style-name="T24"><text:note text:id="ftn5" text:note-class="footnote"><text:note-citation>5</text:note-citation><text:note-body><text:p text:style-name="P22"><text:span text:style-name="T18"><text:s/></text:span><text:span text:style-name="T19">Qualora il progetto o parte di esso sia finanziato con risorse nazionali regionali o locali, fermo restando il tetto massimo previsto per singolo intervento, oltre ai costi sopra declinati, possono essere ricompresi altri costi afferenti la realizzazione del progetto personale per la domiciliarità quali, a titolo esemplificativo e non esaustivo, quelle relative a servizi/interventi erogabili in risposta alle necessità della persona anziana non autosufficiente (ad es. trasporto e mobilità mensa lavanderia ecc.).</text:span></text:p><text:p text:style-name="P24"><text:tab/>Non potranno essere finanziati costi relativi ad interventi in strutture di accoglienza residenziali e semiresidenziali ad eccezione di quanto previsto all’art. 3, c. 2 dell’Avviso. </text:p><text:p text:style-name="Footnote"/></text:note-body></text:note></text:span></text:span><text:span text:style-name="T24">: € ___________________________________________</text:span></text:p>
              </text:list-item>
            </text:list>
          </table:table-cell>
        </table:table-row>
      </table:table>
      <text:p text:style-name="P40"><text:soft-page-break/></text:p>
      <text:p text:style-name="P46">INOLTRE DICHIARA</text:p>
      <text:p text:style-name="P4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><text:s/></text:p>
            <text:list xml:id="list342888365620542632" text:style-name="WW8Num22">
              <text:list-item>
                <text:p text:style-name="P70"><text:span text:style-name="T24">di assumersi personalmente </text:span><text:span text:style-name="T23">la responsabilità della realizzazione del progetto</text:span><text:span text:style-name="T24">; <text:s/></text:span></text:p>
              </text:list-item>
              <text:list-item>
                <text:p text:style-name="P70"><text:span text:style-name="T24">di </text:span><text:span text:style-name="T23">individuare in piena autonomia l’assistente familiare</text:span><text:span text:style-name="T24">;</text:span></text:p>
              </text:list-item>
              <text:list-item>
                <text:p text:style-name="P70"><text:span text:style-name="T24">di assumere, in qualità di datore di lavoro tutti gli </text:span><text:span text:style-name="T23">obblighi discendenti dall’instaurazione diretta del rapporto di lavoro con l’assistente familiare</text:span><text:span text:style-name="T24"> nel rispetto della normativa; </text:span></text:p>
              </text:list-item>
              <text:list-item>
                <text:p text:style-name="P70"><text:span text:style-name="T24">di </text:span><text:span text:style-name="T23">rinunciare/rimodulare gli interventi di cui attualmente beneficia</text:span><text:span text:style-name="T24">, se previsti nel progetto di </text:span><text:span text:style-name="T26">domiciliarità.</text:span></text:p>
              </text:list-item>
            </text:list>
            <text:p text:style-name="P9">INFINE SI IMPEGNA:</text:p>
            <text:p text:style-name="P9"/>
            <text:list xml:id="list35439880" text:continue-numbering="true" text:style-name="WW8Num22">
              <text:list-item>
                <text:p text:style-name="P71">ad uscire dalla struttura residenziale nella quale è ricoverato nell’ipotesi di cui all’art. 3 comma 2 dell’Avviso. </text:p>
              </text:list-item>
              <text:list-item>
                <text:p text:style-name="P71">a rendere le comunicazioni previste dall’art. 8 c. 2 e c. 3 dell’Avviso, nei modi e nei termini ivi previsti. <text:s text:c="2"/></text:p>
              </text:list-item>
            </text:list>
            <text:p text:style-name="P40"/>
          </table:table-cell>
        </table:table-row>
      </table:table>
      <text:p text:style-name="P40"/>
      <text:p text:style-name="P40"/>
      <text:p text:style-name="P40">Data, ____________________________<text:tab/><text:tab/><text:tab/>Firma ______________________________</text:p>
      <text:p text:style-name="P58"/>
      <text:p text:style-name="P58"/>
      <text:p text:style-name="P58">Parte riservata alla compilazione da parte del Pubblico Ufficiale che attesti che la dichiarazione viene a lui resa dal candidato in presenza di un impedimento dello stesso a sottoscrivere (D.P.R. 445/2000, art. 4).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6"/>
            <text:p text:style-name="P53">Il sottoscritto _____________________________________ (Pubblico Ufficiale) riceve la dichiarazione del Sig./Sig.ra Cognome_________________________________ Nome _______________________________</text:p>
            <text:p text:style-name="P53">Della cui identità si è accertato tramite il seguente documento ____________________________________</text:p>
            <text:p text:style-name="P53">Data ________________</text:p>
            <text:p text:style-name="P53"><text:tab/><text:tab/><text:tab/><text:tab/><text:tab/><text:tab/><text:tab/>Il pubblico Ufficiale (Timbro e firma per esteso)</text:p>
            <text:p text:style-name="P54"><text:s text:c="137"/>____________</text:p>
          </table:table-cell>
        </table:table-row>
      </table:table>
      <text:p text:style-name="P40"/>
      <text:p text:style-name="P40"/>
      <text:p text:style-name="P47">Allegati:</text:p>
      <text:p text:style-name="P47"/>
      <text:list xml:id="list3557550655357340016" text:style-name="WW8Num13">
        <text:list-item>
          <text:p text:style-name="P76">copia della certificazione ISEE socio-sanitario; <text:s text:c="2"/></text:p>
        </text:list-item>
        <text:list-item>
          <text:p text:style-name="P76">documentazione sociale, socio-sanitaria e sanitaria nell’ipotesi in cui si benefici di servizi/interventi socio- sanitari e sanitari;</text:p>
        </text:list-item>
        <text:list-item>
          <text:p text:style-name="P76">copia del documento di identità della persona anziana non autosufficiente.</text:p>
        </text:list-item>
        <text:list-item>
          <text:p text:style-name="P76">copia del permesso di soggiorno o del cedolino. </text:p>
        </text:list-item>
        <text:list-item>
          <text:p text:style-name="P76"><text:soft-page-break/>copia del documento di identità del rappresentante legale (nell’ipotesi in cui la persona con persona anziana non autosufficiente).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fo:color="#000000"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Footnote_20_Symbol" style:display-name="Footnote Symbol" style:family="text">
      <style:text-properties style:text-position="super 58%"/>
    </style:style>
    <style:style style:name="WW8Num12z0" style:family="text">
      <style:text-properties fo:color="#000000" fo:font-size="12pt" fo:font-weight="bold" style:font-name-asian="Times New Roman" style:font-size-asian="12pt" style:font-weight-asian="bold" style:font-name-complex="Arial" style:font-size-complex="6pt" style:font-weight-complex="bold"/>
    </style:style>
    <style:style style:name="WW8Num11z0" style:family="text">
      <style:text-properties fo:color="#000000" style:font-name-complex="Calibri"/>
    </style:style>
    <style:style style:name="WW8Num17z0" style:family="text">
      <style:text-properties fo:color="#000000" style:font-name="Calibri" fo:font-size="10.5pt" style:font-name-asian="Times New Roman" style:font-size-asian="10.5pt" style:language-asian="zh" style:country-asian="CN" style:font-name-complex="Times New Roman" style:font-size-complex="6pt"/>
    </style:style>
    <style:style style:name="WW8Num16z0" style:family="text">
      <style:text-properties style:font-name-asian="Times New Roman" style:font-name-complex="Arial"/>
    </style:style>
    <style:style style:name="WW8Num19z0" style:family="text">
      <style:text-properties fo:color="#000000" style:font-name="Symbol" fo:font-size="12pt" style:font-size-asian="12pt" style:language-asian="it" style:country-asian="IT" style:font-name-complex="Symbol" style:font-size-complex="12pt"/>
    </style:style>
    <style:style style:name="WW8Num8z0" style:family="text">
      <style:text-properties style:font-name="Calibri" fo:font-size="11pt" fo:font-weight="normal" fo:background-color="#ffff00" style:font-size-asian="11pt" style:language-asian="zh" style:country-asian="CN" style:font-weight-asian="normal" style:font-name-complex="Times New Roman" style:font-size-complex="6pt" text:display="true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22z0" style:family="text">
      <style:text-properties fo:color="#000000" style:font-name="Symbol" style:font-name-complex="Symbol"/>
    </style:style>
    <style:style style:name="WW8Num13z0" style:family="text">
      <style:text-properties fo:color="#000000" style:font-name-asian="Times New Roman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7</meta:editing-cycles>
    <meta:generator>OpenOffice/4.0.1$Win32 OpenOffice.org_project/401m5$Build-9714</meta:generator>
    <dc:date>2018-01-09T15:25:12.12</dc:date>
    <meta:document-statistic meta:table-count="10" meta:image-count="0" meta:object-count="0" meta:page-count="8" meta:paragraph-count="144" meta:word-count="1781" meta:character-count="17799"/>
    <meta:user-defined meta:name="Info 1"/>
    <meta:user-defined meta:name="Info 2"/>
    <meta:user-defined meta:name="Info 3"/>
    <meta:user-defined meta:name="Info 4"/>
  </office:meta>
</office:document-meta>
</file>