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63cm" fo:margin-left="-0.318cm" table:align="left" style:writing-mode="lr-tb"/>
    </style:style>
    <style:style style:name="Tabella1.A" style:family="table-column">
      <style:table-column-properties style:column-width="2.168cm"/>
    </style:style>
    <style:style style:name="Tabella1.B" style:family="table-column">
      <style:table-column-properties style:column-width="0.813cm"/>
    </style:style>
    <style:style style:name="Tabella1.C" style:family="table-column">
      <style:table-column-properties style:column-width="0.953cm"/>
    </style:style>
    <style:style style:name="Tabella1.D" style:family="table-column">
      <style:table-column-properties style:column-width="0.512cm"/>
    </style:style>
    <style:style style:name="Tabella1.E" style:family="table-column">
      <style:table-column-properties style:column-width="1.588cm"/>
    </style:style>
    <style:style style:name="Tabella1.F" style:family="table-column">
      <style:table-column-properties style:column-width="0.288cm"/>
    </style:style>
    <style:style style:name="Tabella1.G" style:family="table-column">
      <style:table-column-properties style:column-width="0.347cm"/>
    </style:style>
    <style:style style:name="Tabella1.H" style:family="table-column">
      <style:table-column-properties style:column-width="10.79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9" style:family="table-row">
      <style:table-row-properties fo:keep-together="always"/>
    </style:style>
    <style:style style:name="Tabella2" style:family="table">
      <style:table-properties style:width="17.463cm" fo:margin-left="-0.318cm" table:align="left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7.441cm" fo:margin-left="-0.318cm" table:align="left" style:writing-mode="lr-tb"/>
    </style:style>
    <style:style style:name="Tabella3.A" style:family="table-column">
      <style:table-column-properties style:column-width="7.938cm"/>
    </style:style>
    <style:style style:name="Tabella3.B" style:family="table-column">
      <style:table-column-properties style:column-width="9.50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ing">
      <style:text-properties fo:font-style="italic" fo:font-weight="bold" style:font-style-asian="italic" style:font-weight-asian="bold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paziatura_20_Verticale">
      <style:text-properties fo:font-weight="bold" style:font-weight-asian="bold" style:font-weight-complex="bold"/>
    </style:style>
    <style:style style:name="P5" style:family="paragraph" style:parent-style-name="Spaziatura_20_Verticale"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2" style:family="paragraph" style:parent-style-name="Testo_20_normale"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Testo_20_normale">
      <style:paragraph-properties fo:text-align="start" style:justify-single-word="fals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ZIONE DEGLI ELETTORI RESIDENTI ALL’ESTERO</text:p>
      <text:p text:style-name="Heading"><text:span text:style-name="T2">PER L’ESERCIZIO DEL DIRITTO DI VOTO IN ITALIA IN OCCASIONE DEI</text:span></text:p>
      <text:p text:style-name="Heading"><text:span text:style-name="T2">REFERENDUM ABROGATIVI EX ART. 75 DELLA COSTITUZIONE</text:span></text:p>
      <text:p text:style-name="Heading"><text:span text:style-name="T2">INDETTI PER IL 12 GIUGNO 2022</text:span></text:p>
      <text:p text:style-name="P5"/>
      <text:p text:style-name="Standard"/>
      <text:p text:style-name="P6">Il/la sottoscritto/a, consapevole delle sanzioni penali previste dall’art. 76 del d. P. R. 445/2000 e ai sensi degli artt. 46 e 47 del medesimo d. P. R.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2" office:value-type="string">
            <text:p text:style-name="P8"/>
            <text:p text:style-name="Standard">Cognome:</text:p>
          </table:table-cell>
          <table:covered-table-cell/>
          <table:table-cell table:style-name="Tabella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Standard">Nome:</text:p>
          </table:table-cell>
          <table:table-cell table:style-name="Tabella1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Standard">Luogo di nascita:</text:p>
          </table:table-cell>
          <table:covered-table-cell/>
          <table:covered-table-cell/>
          <table:table-cell table:style-name="Tabella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Standard">Data di nascita:</text:p>
          </table:table-cell>
          <table:covered-table-cell/>
          <table:covered-table-cell/>
          <table:table-cell table:style-name="Tabella1.D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Standard">Residente all’estero in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Standard">STATO:</text:p>
          </table:table-cell>
          <table:table-cell table:style-name="Tabella1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Standard">CAP: ______________________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A1" table:number-columns-spanned="2" office:value-type="string">
            <text:p text:style-name="Standard">CITTÀ : <text:s/>___________________________________________</text:p>
          </table:table-cell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Standard">al seguente indirizzo:</text:p>
          </table:table-cell>
          <table:covered-table-cell/>
          <table:covered-table-cell/>
          <table:covered-table-cell/>
          <table:table-cell table:style-name="Tabella1.C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C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iscritto in Italia all’Anagrafe degli Italiani Residenti all’Estero (A.I.R.E.) del Comune di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/>
          </table:table-cell>
        </table:table-row>
      </table:table>
      <text:p text:style-name="Standard">OPPUR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Standard">già residente in Italia nel Comune di:</text:p>
          </table:table-cell>
          <table:table-cell table:style-name="Tabella3.B1" office:value-type="string">
            <text:p text:style-name="P8"/>
          </table:table-cell>
        </table:table-row>
      </table:table>
      <text:h text:style-name="P3" text:outline-level="1"/>
      <text:h text:style-name="P2" text:outline-level="1">DICHIARA</text:h>
      <text:p text:style-name="P6">di volersi recare in Italia, nel Comune dove risulta iscritto/a nelle liste elettorali, per votare in occasione dei referendum abrogativi previsti dall’articolo 75 della Costituzione indetti per il <text:span text:style-name="T1">12 giugno 2022</text:span>.</text:p>
      <text:p text:style-name="Spaziatura_20_Verticale"/>
      <text:p text:style-name="P6">A tal fine dichiara<text:span text:style-name="T4"> di essere a conoscenza che</text:span>:</text:p>
      <text:list xml:id="list4232955280" text:style-name="WW8Num2">
        <text:list-item>
          <text:p text:style-name="P7"><text:span text:style-name="T4">andando a votare in Italia non usufruirà di alcun rimborso per le spese di viaggio sostenute, ma solo delle agevolazioni tariffarie previste sul territorio italiano.</text:span></text:p>
        </text:list-item>
        <text:list-item>
          <text:p text:style-name="P7">la presente opzione DEVE essere fatta pervenire (tramite consegna a mano o per invio postale o telematico, unitamente a copia fotostatica non autenticata di un documento di identità del sottoscrittore) all’Ufficio consolare competente <text:span text:style-name="T1">NON OLTRE IL 17 APRILE 2022 </text:span>(10° giorno successivo alla pubblicazione del decreto del Presidente della Repubblica di indizione dei referendum ex art. 4, comma 2, della L. 459/01 e art. 4, comma 5, del d. P. R. n. 104/03).</text:p>
        </text:list-item>
      </text:list>
      <text:p text:style-name="P9"/>
      <text:p text:style-name="P4"/>
      <text:p text:style-name="Standard">_______________________ <text:tab/><text:tab/><text:tab/><text:tab/><text:tab/>________________________________</text:p>
      <text:p text:style-name="P10">Data e luogo<text:tab/><text:tab/><text:tab/><text:tab/><text:tab/><text:tab/><text:tab/><text:tab/>Firma dell’elettore</text:p>
      <text:p text:style-name="Spaziatura_20_Verticale"/>
      <text:p text:style-name="Spaziatura_20_Verticale"/>
      <text:p text:style-name="Spaziatura_20_Verticale"/>
      <text:p text:style-name="Spaziatura_20_Verticale"/>
      <text:p text:style-name="Testo_20_normale">DA COMPILARE IN OGNI SUA PARTE IN STAMPATELLO</text:p>
      <text:p text:style-name="P12"><draw:line text:anchor-type="char" draw:z-index="0" draw:style-name="gr1" draw:text-style-name="P14" svg:x1="-0.191cm" svg:y1="0.171cm" svg:x2="16.954cm" svg:y2="0.171cm"><text:p/></draw:line>Spazio riservato all’Ufficio</text:p>
      <text:p text:style-name="P13"><text:span text:style-name="T6">Ricevuto il<text:tab/><text:tab/><text:tab/><text:tab/><text:tab/><text:tab/><text:tab/>L’Autorità Consolare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318cm" fo:margin-right="0cm" fo:margin-top="0.212cm" fo:margin-bottom="0cm" style:contextual-spacing="false" fo:text-align="center" style:justify-single-word="false" fo:text-indent="0cm" style:auto-text-indent="false"/>
      <style:text-properties style:font-name="Times New (W1)" fo:font-family="'Times New (W1)', 'Times New Roman'" style:font-family-generic="roman" style:font-pitch="variable" fo:font-size="14pt" style:font-size-asian="14pt" style:font-name-complex="Times New (W1)" style:font-family-complex="'Times New (W1)', 'Times New Roman'" style:font-family-generic-complex="roman" style:font-pitch-complex="variable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318cm" fo:margin-right="0cm" fo:margin-top="0.212cm" fo:margin-bottom="0cm" style:contextual-spacing="false" fo:line-height="150%" fo:text-align="justify" style:justify-single-word="false" fo:text-indent="0cm" style:auto-text-indent="false" fo:keep-with-next="always"/>
      <style:text-properties style:font-name="Times New (W1)" fo:font-family="'Times New (W1)', 'Times New Roman'" style:font-family-generic="roman" style:font-pitch="variable" fo:font-size="14pt" style:font-size-asian="14pt" style:font-name-complex="Times New (W1)" style:font-family-complex="'Times New (W1)', 'Times New Roman'" style:font-family-generic-complex="roman" style:font-pitch-complex="variable" style:font-style-complex="italic"/>
    </style:style>
    <style:style style:name="Spaziatura_20_Verticale" style:display-name="Spaziatura Verticale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DI OPZIONE</dc:title>
    <dc:subject/>
    <meta:keyword/>
    <meta:initial-creator>gilda.santangelo</meta:initial-creator>
    <meta:creation-date>2022-04-07T13:53:00</meta:creation-date>
    <dc:creator>Giachetti Claudia</dc:creator>
    <dc:date>2022-04-07T16:36:00</dc:date>
    <meta:print-date>2022-04-07T12:52:00</meta:print-date>
    <meta:editing-cycles>3</meta:editing-cycles>
    <meta:editing-duration>PT2M</meta:editing-duration>
    <meta:document-statistic meta:table-count="3" meta:image-count="0" meta:object-count="0" meta:page-count="1" meta:paragraph-count="27" meta:word-count="259" meta:character-count="1756" meta:non-whitespace-character-count="1505"/>
    <meta:generator>LibreOffice/7.2.5.2$Windows_X86_64 LibreOffice_project/499f9727c189e6ef3471021d6132d4c694f357e5</meta:generator>
  </office:meta>
</office:document-meta>
</file>